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7.213cm" style:rel-column-width="18394*"/>
    </style:style>
    <style:style style:name="Таблица1.B" style:family="table-column">
      <style:table-column-properties style:column-width="13.533cm" style:rel-column-width="34507*"/>
    </style:style>
    <style:style style:name="Таблица1.C" style:family="table-column">
      <style:table-column-properties style:column-width="4.955cm" style:rel-column-width="126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 style:list-style-name="L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 style:list-style-name="L1">
      <style:paragraph-properties fo:text-align="center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1">
      <style:paragraph-properties fo:margin-top="0cm" fo:margin-bottom="0cm" fo:line-height="100%" fo:text-align="center" style:justify-single-word="false" fo:orphans="2" fo:widows="2" text:number-lines="false" text:line-number="0" style:writing-mode="lr-tb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cm" fo:line-height="100%" fo:text-align="start" style:justify-single-word="false" fo:orphans="2" fo:widows="2" style:writing-mode="lr-tb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82"/></text:span><text:span text:style-name="T4"><text:s/></text:span><text:span text:style-name="T5">График <text:s/>работы </text:span></text:p>
      <text:list xml:id="list7255347345208669079" text:style-name="L1">
        <text:list-header>
          <text:p text:style-name="P7"><text:s/>ОГБУЗ <text:s text:c="5"/>«Стоматологическая поликлиника г. Нерехты» </text:p>
          <text:p text:style-name="P9"><text:s text:c="2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Медицинская организация</text:p>
          </table:table-cell>
          <table:table-cell table:style-name="Таблица1.A1" office:value-type="string">
            <text:list xml:id="list30568330" text:continue-numbering="true" text:style-name="L1">
              <text:list-header>
                <text:p text:style-name="P6">Дата и время <text:s/>работы <text:s/>в праздничные д<text:span text:style-name="T7">ни</text:span></text:p>
              </text:list-header>
            </text:list>
          </table:table-cell>
          <table:table-cell table:style-name="Таблица1.C1" office:value-type="string">
            <text:list xml:id="list30585469" text:continue-numbering="true" text:style-name="L1">
              <text:list-header>
                <text:p text:style-name="P6">Ответственное ли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0583391" text:continue-numbering="true" text:style-name="L1">
              <text:list-header>
                <text:p text:style-name="P10"><text:s/>ОГБУЗ <text:s/>СП г. Нерехты» </text:p>
                <text:p text:style-name="P10"/>
              </text:list-header>
            </text:list>
          </table:table-cell>
          <table:table-cell table:style-name="Таблица1.A2" office:value-type="string">
            <text:list xml:id="list30567872" text:continue-numbering="true" text:style-name="L1">
              <text:list-header>
                <text:p text:style-name="P3">Поликлиника стоматологического отделения</text:p>
                <text:p text:style-name="P4"/>
                <text:p text:style-name="P12">23 <text:span text:style-name="T7">февраля</text:span> 2024 г <text:s text:c="4"/>- <text:s/>выходной день</text:p>
                <text:p text:style-name="P12">24 <text:span text:style-name="T7">февраля 2024 г. - <text:s/>поликлиника работает в обычном режиме.</text:span></text:p>
                <text:p text:style-name="P12">8 <text:span text:style-name="T7">марта 2024 г. - выходной день</text:span></text:p>
                <text:p text:style-name="P12">9 <text:span text:style-name="T7">марта 2024г. - поликлиника работает в обычном режим</text:span></text:p>
              </text:list-header>
            </text:list>
            <text:p text:style-name="P11"/>
          </table:table-cell>
          <table:table-cell table:style-name="Таблица1.C2" office:value-type="string">
            <text:list xml:id="list30579459" text:continue-numbering="true" text:style-name="L1">
              <text:list-header>
                <text:p text:style-name="P5">Главный врач Иванов Михаил Викторович</text:p>
                <text:p text:style-name="P13"><text:span text:style-name="T6">т. 89038971974 </text:span><text:s/></text:p>
              </text:list-header>
            </text:list>
          </table:table-cell>
        </table:table-row>
      </table:table>
      <text:list xml:id="list30573496" text:continue-numbering="true" text:style-name="L1">
        <text:list-header>
          <text:p text:style-name="P8"><text:span text:style-name="T1"><text:s text:c="2"/></text:span><text:span text:style-name="T2"><text:s text:c="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2S</meta:editing-duration>
    <meta:editing-cycles>5</meta:editing-cycles>
    <meta:generator>OpenOffice/4.1.11$Win32 OpenOffice.org_project/4111m1$Build-9808</meta:generator>
    <dc:date>2024-02-15T10:32:42.45</dc:date>
    <meta:document-statistic meta:table-count="1" meta:image-count="0" meta:object-count="0" meta:page-count="1" meta:paragraph-count="15" meta:word-count="65" meta:character-count="541"/>
    <meta:user-defined meta:name="Info 1"/>
    <meta:user-defined meta:name="Info 2"/>
    <meta:user-defined meta:name="Info 3"/>
    <meta:user-defined meta:name="Info 4"/>
  </office:meta>
</office:document-meta>
</file>