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justify" style:justify-single-word="false" fo:text-indent="0.82cm" style:auto-text-indent="false" style:page-number="auto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.82cm" style:auto-text-indent="false"/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ГБУЗ «Стоматологическая поликлиника г.Нерехты» сообщает о том, что в настоящее время ведется работа над формированием единого порядка выдачи гражданам договоров о целевом обучении в медицинских вузах по программам специалитета в соответствии с требованиями постановления Правительства Российской Федерации от 21.03.2019 года №302 «О целевом обучении по образовательным программам среднего профессионального и высшего образования и признании утратившим силу постановления Правительства Российской Федерации от 27 ноября 2013г. №1076»</text:p>
      <text:p text:style-name="P2">До принятия регионального нормативного правового акта, выдача договоров о целевом обучении не производится. Его принятие запланировано не позднее 1 апреля 2020 года. В апреле Департаментом здравоохранения Костромской области для заинтересованных граждан будет организована встреча по разъяснению данного поряд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12S</meta:editing-duration>
    <meta:editing-cycles>4</meta:editing-cycles>
    <meta:generator>OpenOffice/4.1.3$Win32 OpenOffice.org_project/413m1$Build-9783</meta:generator>
    <dc:date>2020-01-27T13:36:59.13</dc:date>
    <meta:document-statistic meta:table-count="0" meta:image-count="0" meta:object-count="0" meta:page-count="1" meta:paragraph-count="2" meta:word-count="103" meta:character-count="845"/>
    <meta:user-defined meta:name="Info 1"/>
    <meta:user-defined meta:name="Info 2"/>
    <meta:user-defined meta:name="Info 3"/>
    <meta:user-defined meta:name="Info 4"/>
  </office:meta>
</office:document-meta>
</file>